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 style:list-style-name="L2">
      <style:paragraph-properties fo:line-height="150%"/>
      <style:text-properties style:font-name="Ari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Referat Rozwoju Gospodarczego</text:p>
      <text:p text:style-name="P4">Inspektor Beata Kaczmarek</text:p>
      <text:p text:style-name="P4">tel. 68 3769027 wew.36, e-mail: b.kaczmarek@malomice.pl</text:p>
      <text:p text:style-name="P4"/>
      <text:p text:style-name="P4">Wnioski:</text:p>
      <text:list xml:id="list5179652441014159641" text:style-name="L2">
        <text:list-header>
          <text:p text:style-name="P5"/>
        </text:list-header>
        <text:list-item>
          <text:p text:style-name="P5">Działalność gospodarcza: Ministerstwo Rozwoju CEIDG <text:s text:c="2"/><text:a xlink:type="simple" xlink:href="https://prod.ceidg.gov.pl/ceidg.cms.engine/?F;1886f97b-43a9-4b16-b197-cc969b6917ba" text:style-name="Internet_20_link" text:visited-style-name="Visited_20_Internet_20_Link">https://prod.ceidg.gov.pl/ceidg.cms.engine/?F;1886f97b-43a9-4b16-b197-cc969b6917ba</text:a></text:p>
        </text:list-item>
        <text:list-item>
          <text:p text:style-name="P5">Zezwolenia na sprzedaż napojów alkoholowych.</text:p>
        </text:list-item>
        <text:list-item>
          <text:p text:style-name="P5">Wynajęcie świetlicy wiejskiej.</text:p>
        </text:list-item>
        <text:list-item>
          <text:p text:style-name="P5">Zwrot kaucji za wynajęcie świetlicy wiejskiej.</text:p>
        </text:list-item>
        <text:list-item>
          <text:p text:style-name="P5">Zwrot podatku akcyzowego zawartego w cenie oleju napędowego wykorzystywanego do produkcji rolnej dla rolników : Ministerstwo Rolnictwa</text:p>
          <text:p text:style-name="P5"><text:s/><text:a xlink:type="simple" xlink:href="https://www.gov.pl/web/rolnictwo/zwrot-podatku-akcyzowego" text:style-name="Internet_20_link" text:visited-style-name="Visited_20_Internet_20_Link">https://www.gov.pl/web/rolnictwo/zwrot-podatku-akcyzowego</text:a></text:p>
        </text:list-item>
        <text:list-item>
          <text:p text:style-name="P5">Zgłoszenie zamiaru wniesienia opłaty jednorazowej z tytułu przekształcenia prawa użytkowania wieczystego gruntów zabudowanych na cele mieszkaniowe w prawo własności tych gruntów.</text:p>
          <text:p text:style-name="P5"/>
        </text:list-item>
      </text:list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7T08:59:49.92</meta:creation-date>
    <dc:date>2020-11-03T11:46:23.34</dc:date>
    <meta:editing-duration>PT1H31M39S</meta:editing-duration>
    <meta:editing-cycles>11</meta:editing-cycles>
    <meta:generator>OpenOffice/4.1.7$Win32 OpenOffice.org_project/417m1$Build-9800</meta:generator>
    <meta:print-date>2020-09-04T10:59:25.56</meta:print-date>
    <meta:document-statistic meta:table-count="0" meta:image-count="0" meta:object-count="0" meta:page-count="1" meta:paragraph-count="11" meta:word-count="78" meta:character-count="755"/>
  </office:meta>
</office:document-meta>
</file>