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line-height="100%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Arial-ItalicMT" style:font-style-asian="italic" style:font-name-complex="Arial-ItalicMT" style:font-style-complex="italic"/>
    </style:style>
    <style:style style:name="T4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fo:font-weight="bold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9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1" style:family="text">
      <style:text-properties style:font-name="Times New Roman" fo:font-weight="normal" style:font-name-asian="ArialMT" style:font-weight-asian="normal" style:font-name-complex="ArialMT" style:font-weight-complex="normal"/>
    </style:style>
    <style:style style:name="T12" style:family="text">
      <style:text-properties style:font-name="Arial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yui_3_15_0_2_1427376897130_11"/>…………………………………………                                     Małomice, dnia ….....……………..</text:p>
      <text:p text:style-name="P1">/imię i nazwisko/</text:p>
      <text:p text:style-name="P1"> ………………………………………..</text:p>
      <text:p text:style-name="P1">...............................................................</text:p>
      <text:p text:style-name="P1">/adres/</text:p>
      <text:p text:style-name="P1">………………………………………..</text:p>
      <text:p text:style-name="P1">/PESEL/<text:span text:style-name="Strong_20_Emphasis"> <text:tab/><text:tab/><text:tab/><text:tab/><text:tab/><text:tab/><text:tab/><text:tab/><text:tab/>Urząd Miejski</text:span></text:p>
      <text:p text:style-name="Text_20_body"><text:span text:style-name="Strong_20_Emphasis"><text:tab/><text:tab/><text:tab/><text:tab/><text:tab/><text:tab/><text:tab/><text:tab/><text:tab/><text:tab/>w Małomicach</text:span></text:p>
      <text:p text:style-name="Text_20_body">Wnioskuję o wydanie zaświadczenia potwierdzającego : *</text:p>
      <text:p text:style-name="Text_20_body">□ zameldowanie na pobyt stały</text:p>
      <text:p text:style-name="Text_20_body">□ wymeldowanie z pobytu stałego</text:p>
      <text:p text:style-name="Text_20_body">□ zameldowanie na pobyt czasowy</text:p>
      <text:p text:style-name="Text_20_body">□ inne okresy zameldowania</text:p>
      <text:p text:style-name="Text_20_body">□ ilość osób zameldowanych pod adresem</text:p>
      <text:p text:style-name="Text_20_body">□ numer PESEL</text:p>
      <text:p text:style-name="Text_20_body">Zaświadczenie potrzebne jest do przedstawienia w :</text:p>
      <text:p text:style-name="Text_20_body">……………………………………………………………………………………………………….</text:p>
      <text:p text:style-name="Text_20_body">w sprawach z zakresu :</text:p>
      <text:p text:style-name="Text_20_body">□ alimentacyjnych, opieki, kurateli, przysposobienia</text:p>
      <text:p text:style-name="Text_20_body">□ ubezpieczenia społecznego, ubezpieczenia zdrowotnego, rent strukturalnych, ulg określonych w przepisach szczególnych dla żołnierzy zawodowych i osób odbywających służbę zastępczą oraz ich rodzin, a także uprawnień dla osób niepełnosprawnych i osób objętych przepisami o szczególnych uprawnieniach dla kombatantów</text:p>
      <text:p text:style-name="Text_20_body">□ świadczeń socjalnych, spraw załatwianych na podstawie przepisów o pomocy społecznej, o zatrudnieniu socjalnym; zatrudnienia; wynagrodzenia za pracę;</text:p>
      <text:p text:style-name="Text_20_body">□ nauki, szkolnictwa i oświaty pozaszkolnej, ochrony zdrowia</text:p>
      <text:p text:style-name="Text_20_body">□ powszechnego obowiązku obrony,</text:p>
      <text:p text:style-name="Text_20_body">□ budownictwa mieszkaniowego, spraw załatwianych na podstawie przepisów ustawy o gospodarce nieruchomościami</text:p>
      <text:p text:style-name="Text_20_body">□ innych (jakie?) ……………………………………………………………………………………</text:p>
      <text:p text:style-name="Text_20_body"> * właściwe zaznaczyć „x”</text:p>
      <text:p text:style-name="Text_20_body"><text:tab/><text:tab/><text:tab/><text:tab/><text:tab/><text:tab/><text:tab/>  ……………………………………..</text:p>
      <text:p text:style-name="Text_20_body"><text:tab/><text:tab/><text:tab/><text:tab/><text:tab/><text:tab/><text:tab/><text:tab/>/podpis wnioskodawcy/</text:p>
      <text:p text:style-name="P4"/>
      <text:p text:style-name="P6"><text:span text:style-name="T9"><text:tab/></text:span><text:span text:style-name="T14">Potwierdzam zapoznanie się z klauzulą informacyjna dot. przetwarzania danych osobowych na podstawie obowiązku prawnego ciążącego na administratorze (przetwarzanie w związku z ustawą z dnia 24 września 2010 r. o ewidencji ludności) </text:span></text:p>
      <text:p text:style-name="P2"/>
      <text:p text:style-name="P3"><text:span text:style-name="T7"><text:tab/><text:tab/><text:tab/><text:tab/><text:tab/><text:tab/><text:tab/> <text:s text:c="8"/></text:span><text:span text:style-name="T1">..............................................</text:span></text:p>
      <text:p text:style-name="P5"><text:span text:style-name="T11"><text:tab/><text:tab/><text:tab/><text:tab/><text:tab/><text:tab/><text:tab/><text:tab/> <text:s text:c="10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3-26T14:36:19</meta:creation-date>
    <dc:date>2019-01-09T11:19:24.85</dc:date>
    <meta:print-date>2019-01-09T11:17:39.59</meta:print-date>
    <meta:editing-cycles>4</meta:editing-cycles>
    <meta:editing-duration>PT14M42S</meta:editing-duration>
    <meta:printed-by>Barbara Dulik</meta:printed-by>
    <dc:creator>Barbara Dulik</dc:creator>
    <meta:document-statistic meta:table-count="0" meta:image-count="0" meta:object-count="0" meta:page-count="1" meta:paragraph-count="31" meta:word-count="196" meta:character-count="1755"/>
    <meta:user-defined meta:name="Info 1"/>
    <meta:user-defined meta:name="Info 2"/>
    <meta:user-defined meta:name="Info 3"/>
    <meta:user-defined meta:name="Info 4"/>
  </office:meta>
</office:document-meta>
</file>