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>
      <style:paragraph-properties fo:line-height="200%"/>
      <style:text-properties style:font-name="Arial"/>
    </style:style>
    <style:style style:name="P6" style:family="paragraph" style:parent-style-name="Standard">
      <style:text-properties style:font-name="Arial" fo:font-size="8pt" style:font-size-asian="8pt" style:font-size-complex="8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iekt1" text:anchor-type="paragraph" svg:width="16.404cm" svg:height="5.86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<text:tab/><text:tab/><text:tab/><text:tab/><text:tab/><text:tab/><text:tab/><text:tab/>Małomice, dnia …............2020r.</text:p>
      <text:p text:style-name="P1">/imię i nazwisko/</text:p>
      <text:p text:style-name="P1">/adres zamieszkania/nr tel.:</text:p>
      <text:p text:style-name="P5"/>
      <text:p text:style-name="P5">….................................</text:p>
      <text:p text:style-name="P5">….................................</text:p>
      <text:p text:style-name="P5">67-320 Małomice</text:p>
      <text:p text:style-name="P5">tel.…............................</text:p>
      <text:p text:style-name="P1"/>
      <text:p text:style-name="P1"/>
      <text:p text:style-name="P1"><text:tab/><text:tab/><text:tab/><text:tab/><text:tab/><text:tab/><text:tab/><text:tab/>BURMISTRZ MAŁOMIC</text:p>
      <text:p text:style-name="P1"/>
      <text:p text:style-name="P1"/>
      <text:p text:style-name="P1"/>
      <text:p text:style-name="P4"><text:tab/>Zwracam się z prośbą o <text:s/>wynajęcie sali świetlicy wiejskiej <text:s/>położonej w ….................................... gm. Małomice na uroczystość rodzinna tj. …................................</text:p>
      <text:p text:style-name="P4">na dzień …............................. 2020r.</text:p>
      <text:p text:style-name="P4"><text:tab/>Proszę o pozytywne rozpatrzenie i załatwienie mojej sprawy.</text:p>
      <text:p text:style-name="P4"/>
      <text:p text:style-name="P4"/>
      <text:p text:style-name="P1"/>
      <text:p text:style-name="P1"><text:tab/><text:tab/><text:tab/><text:tab/><text:tab/><text:tab/><text:tab/>…...............................</text:p>
      <text:p text:style-name="P1"><text:tab/><text:tab/><text:tab/><text:tab/><text:tab/><text:tab/> <text:s text:c="15"/><text:span text:style-name="T1">( podpis/y )</text:span></text:p>
      <text:p text:style-name="P3"/>
      <text:p text:style-name="P2"/>
      <text:p text:style-name="P2"/>
      <text:p text:style-name="P6">BK/B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7T13:04:44.61</meta:creation-date>
    <meta:print-date>2020-07-06T09:07:29.85</meta:print-date>
    <dc:date>2020-07-06T09:07:35.58</dc:date>
    <meta:editing-duration>PT23M13S</meta:editing-duration>
    <meta:editing-cycles>4</meta:editing-cycles>
    <meta:generator>OpenOffice/4.1.3$Win32 OpenOffice.org_project/413m1$Build-9783</meta:generator>
    <meta:document-statistic meta:table-count="0" meta:image-count="0" meta:object-count="1" meta:page-count="1" meta:paragraph-count="14" meta:word-count="54" meta:character-count="59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9cm"/>
    </style:style>
    <style:style style:name="co2" style:family="table-column">
      <style:table-column-properties fo:break-before="auto" style:column-width="3.579cm"/>
    </style:style>
    <style:style style:name="co3" style:family="table-column">
      <style:table-column-properties fo:break-before="auto" style:column-width="7.07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2.395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W N I O S E K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row table:style-name="ro1">
          <table:table-cell office:value-type="string" table:number-columns-spanned="2" table:number-rows-spanned="1">
            <text:p><text:span text:style-name="T1">Urząd Miejski w Małomicach </text:span><text:s/>Pl. Konstytucji 3 Maja 1, 67-320 Małomice tel. 68 3769027 wew.36 e-mail <text:a xlink:href="mailto:b.kaczmarek@malomice.pl">b.kaczmarek@malomice.pl</text:a></text:p>
          </table:table-cell>
          <table:covered-table-cell/>
          <table:table-cell office:value-type="string">
            <text:p>pieczęć wpływu</text:p>
          </table:table-cell>
        </table:table-row>
        <table:table-row table:style-name="ro2">
          <table:table-cell table:style-name="ce2" office:value-type="string" table:number-columns-spanned="3" table:number-rows-spanned="1">
            <text:p>WNIOSEK O WYNAJĘCIE ŚWIETLICY WIEJSKIEJ</text:p>
          </table:table-cell>
          <table:covered-table-cell table:number-columns-repeated="2" table:style-name="Default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3.10.2019</text:date>, <text:time>09:18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