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1" svg:font-family="Arial, sans-serif"/>
    <style:font-face style:name="OpenSymbol" svg:font-family="OpenSymbol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65cm" fo:margin-left="7.869cm" fo:margin-right="0.965cm" table:align="margins"/>
    </style:style>
    <style:style style:name="Tabela1.A" style:family="table-column">
      <style:table-column-properties style:column-width="8.165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line-height="100%"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line-height="100%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2" style:family="paragraph" style:parent-style-name="Standard" style:list-style-name="L1">
      <style:paragraph-properties fo:text-align="start" style:justify-single-word="false" style:text-autospace="none"/>
    </style:style>
    <style:style style:name="P23" style:family="paragraph" style:parent-style-name="Standard" style:list-style-name="L2">
      <style:paragraph-properties fo:line-height="100%" fo:text-align="start" style:justify-single-word="false" style:text-autospace="none"/>
    </style:style>
    <style:style style:name="P24" style:family="paragraph" style:parent-style-name="Standard" style:list-style-name="L3">
      <style:paragraph-properties fo:line-height="100%" fo:text-align="start" style:justify-single-word="false" style:text-autospace="none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Arial-ItalicMT" style:font-style-asian="italic" style:font-name-complex="Arial-ItalicM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T6" style:family="text">
      <style:text-properties style:font-name="TimesNewRoman" style:font-name-asian="TimesNewRoman" style:font-name-complex="TimesNewRoman"/>
    </style:style>
    <style:style style:name="T7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8" style:family="text">
      <style:text-properties style:font-name="Symbol" fo:font-size="8pt" style:font-name-asian="Symbol" style:font-size-asian="8pt" style:font-name-complex="Symbol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fo:font-size="10pt" fo:font-weight="bold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name-asian="Arial-BoldMT" style:font-weight-asian="bold" style:font-name-complex="Arial-BoldM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SymbolMT" style:font-name-complex="SymbolMT"/>
    </style:style>
    <style:style style:name="T17" style:family="text">
      <style:text-properties style:font-name-asian="ArialMT" style:font-name-complex="ArialMT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style:font-name-asian="ArialMT" style:font-name-complex="ArialMT"/>
    </style:style>
    <style:style style:name="T21" style:family="text">
      <style:text-properties fo:font-weight="normal" style:font-name-asian="ArialMT" style:font-weight-asian="normal" style:font-name-complex="ArialMT" style:font-weight-complex="normal"/>
    </style:style>
    <style:style style:name="T22" style:family="text"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łomice, dnia. ................................ r.</text:p>
      <text:p text:style-name="P8">..........................................................</text:p>
      <text:p text:style-name="P9">imię i nazwisko wnioskodawcy</text:p>
      <text:p text:style-name="P8">...........................................................<text:tab/><text:tab/><text:tab/><text:tab/><text:tab/><text:span text:style-name="T2">KIEROWNIK USC</text:span></text:p>
      <text:p text:style-name="P8"/>
      <text:p text:style-name="P8">...........................................................<text:tab/><text:tab/><text:tab/><text:tab/><text:tab/><text:span text:style-name="T2">W MAŁOMICACH</text:span></text:p>
      <text:p text:style-name="P9">adres zamieszkania<text:tab/><text:tab/><text:tab/><text:tab/><text:tab/><text:tab/><text:tab/></text:p>
      <text:p text:style-name="P8">..........................................................<text:tab/><text:tab/><text:tab/><text:tab/></text:p>
      <text:p text:style-name="P9">seria i nr dokumentu tożsamości</text:p>
      <text:p text:style-name="P9">Tel. ....................................................</text:p>
      <text:p text:style-name="P17">PODANIE</text:p>
      <text:p text:style-name="P8"><text:span text:style-name="T15">Proszę o wydanie odpisu skróconego/zupełnego/na druku wielojęzycznym/ a</text:span>ktu* :</text:p>
      <text:p text:style-name="P8"/>
      <text:list xml:id="list3519621322718145298" text:style-name="L1">
        <text:list-item>
          <text:p text:style-name="P22"><text:span text:style-name="T22">URODZENIA</text:span></text:p>
        </text:list-item>
      </text:list>
      <text:p text:style-name="P9">Imię (imiona) i nazwisko ..................................................... Nr PESEL .........................................</text:p>
      <text:p text:style-name="P9">Urodzonego/nej dnia ...................................... w ......................................................................</text:p>
      <text:p text:style-name="P12"><text:span text:style-name="T19">Cel złożenia odpisu <text:s text:c="2"/></text:span><text:span text:style-name="T17">...............................................................................................................................</text:span></text:p>
      <text:list xml:id="list5246694181030696602" text:style-name="L2">
        <text:list-item>
          <text:p text:style-name="P23"><text:span text:style-name="T22">MAŁŻEŃSTWA</text:span></text:p>
        </text:list-item>
      </text:list>
      <text:p text:style-name="P10">Na nazwiska : ................................................................. Nr PESEL ............................................</text:p>
      <text:p text:style-name="P9"><text:tab/><text:tab/>imię i nazwisko mężczyzny </text:p>
      <text:p text:style-name="P10"><text:tab/><text:tab/>.................................................................. Nr PESEL ............................................</text:p>
      <text:p text:style-name="P11"><text:tab/><text:tab/>imię i nazwisko kobiety</text:p>
      <text:p text:style-name="P9">Zawartego dnia ................................... w ............................................................................</text:p>
      <text:p text:style-name="P12"><text:span text:style-name="T19">Cel złożenia odpisu </text:span><text:span text:style-name="T20">.</text:span><text:span text:style-name="T17">.................................................................................................................................</text:span></text:p>
      <text:list xml:id="list6439462526643796615" text:style-name="L3">
        <text:list-item>
          <text:p text:style-name="P24"><text:span text:style-name="T22">ZGONU</text:span></text:p>
        </text:list-item>
      </text:list>
      <text:p text:style-name="P9">Imię (imiona) i nazwisko ..................................................... Nr PESEL .........................................</text:p>
      <text:p text:style-name="P9">Zmarłego/łej dnia ........................................... w ...............................................................</text:p>
      <text:p text:style-name="P12"><text:span text:style-name="T19">Cel złożenia odpisu </text:span><text:span text:style-name="T21">......</text:span><text:span text:style-name="T17">.............................................................................................................................</text:span></text:p>
      <text:p text:style-name="P13">Określenie uprawnienia do otrzymania dokumentu :</text:p>
      <text:p text:style-name="P13"><text:span text:style-name="T4">Osoba, której akt dotyczy, </text:span><text:span text:style-name="T3">matka, ojciec, siostra, brat, żona, mąż, córka, syn, babcia, dziadek, wnuk, wnuczka, pełnomocnik oraz osoba która wykaże interes prawny*.</text:span></text:p>
      <text:p text:style-name="P18"/>
      <text:p text:style-name="P18">*/właściwe podkreślić/</text:p>
      <text:p text:style-name="P8"><text:tab/><text:tab/><text:tab/><text:tab/><text:tab/><text:tab/><text:tab/> <text:s text:c="5"/>..............................................</text:p>
      <text:p text:style-name="P14"><text:span text:style-name="T17"><text:tab/><text:tab/><text:tab/><text:tab/><text:tab/><text:tab/><text:tab/><text:tab/></text:span><text:span text:style-name="T17">(podpis wnioskodawcy)</text:span></text:p>
      <text:p text:style-name="P19"/>
      <text:p text:style-name="P15"><text:span text:style-name="T11"><text:tab/>Potwierdzam zapoznanie się z klauzulą informacyjną dot. przetwarzania danych osobowych na podstawie obowiązku prawnego ciążącego na administratorze </text:span><text:span text:style-name="T12">(przetwarzanie w związku z ustawą z dnia <text:s text:c="10"/>28 listopada 2014 r. Prawo o aktach stanu cywilnego i ustawą z dnia 17 października 2008 r. o zmianie imienia<text:line-break/>i nazwiska)</text:span><text:span text:style-name="T13"> </text:span></text:p>
      <text:p text:style-name="P20"/>
      <text:p text:style-name="P16"><text:span text:style-name="T18"><text:tab/></text:span><text:span text:style-name="T18"><text:tab/><text:tab/><text:tab/><text:tab/><text:tab/><text:tab/> <text:s text:c="8"/></text:span><text:span text:style-name="T17">..............................................</text:span></text:p>
      <text:p text:style-name="P21"><text:tab/><text:tab/><text:tab/><text:tab/><text:tab/><text:tab/><text:tab/><text:tab/> <text:s text:c="10"/>(podpis)</text:p>
      <text:p text:style-name="P21"/>
      <text:p text:style-name="P21"/>
      <text:p text:style-name="P21"/>
      <text:p text:style-name="P6"><text:span text:style-name="T10">Adnotacje urz</text:span><text:span text:style-name="T5">ę</text:span><text:span text:style-name="T10">dowe:</text:span><text:span text:style-name="T1"><text:tab/><text:tab/><text:tab/><text:tab/><text:tab/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3">data wydania ..................................................................</text:p>
            <text:p text:style-name="P2">podpis osoby wydaj<text:span text:style-name="T6">ą</text:span>cej .................................................</text:p>
          </table:table-cell>
        </table:table-row>
      </table:table>
      <text:p text:style-name="P5">Opłata skarbowa:</text:p>
      <text:p text:style-name="P1"><text:span text:style-name="T8">- </text:span><text:span text:style-name="T9">22 zł – odpis skrócony,</text:span></text:p>
      <text:p text:style-name="P1"><text:span text:style-name="T8">- </text:span><text:span text:style-name="T9">33 zł – odpis zupełny,</text:span></text:p>
      <text:p text:style-name="P1"><text:span text:style-name="T8">- </text:span><text:span text:style-name="T9">24 zł – za</text:span><text:span text:style-name="T7">ś</text:span><text:span text:style-name="T9">wiadczenie o nie figurowaniu aktu lub braku ksi</text:span><text:span text:style-name="T7">ę</text:span><text:span text:style-name="T9">gi.</text:span></text:p>
      <text:p text:style-name="P1"><text:span text:style-name="T9">Podstawa prawna: Ustawa z dnia 16 listopada 2006r. o opłacie skarbowej (Dz. U. z 2006 r. Nr 225, poz. 1635 z pó</text:span><text:span text:style-name="T7">ź</text:span><text:span text:style-name="T9">n.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1" svg:font-family="Arial, sans-serif"/>
    <style:font-face style:name="OpenSymbol" svg:font-family="OpenSymbol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3-25T11:04:29</meta:creation-date>
    <dc:date>2019-11-06T09:08:04.41</dc:date>
    <meta:print-date>2019-11-06T09:07:41.67</meta:print-date>
    <meta:editing-cycles>7</meta:editing-cycles>
    <meta:editing-duration>PT5H16M23S</meta:editing-duration>
    <meta:printed-by>Barbara Dulik</meta:printed-by>
    <dc:creator>Barbara Dulik</dc:creator>
    <meta:document-statistic meta:table-count="1" meta:image-count="0" meta:object-count="0" meta:page-count="1" meta:paragraph-count="42" meta:word-count="240" meta:character-count="3133"/>
    <meta:user-defined meta:name="Info 1"/>
    <meta:user-defined meta:name="Info 2"/>
    <meta:user-defined meta:name="Info 3"/>
    <meta:user-defined meta:name="Info 4"/>
  </office:meta>
</office:document-meta>
</file>