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TE23583C8t00" svg:font-family="TTE23583C8t00, 'Times New Roman'"/>
    <style:font-face style:name="TTE2358500t00" svg:font-family="TTE2358500t00, 'Times New Roman'"/>
    <style:font-face style:name="Tahoma1" svg:font-family="Tahoma"/>
    <style:font-face style:name="Times-Bold" svg:font-family="Times-Bold, 'Times New Roman'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inusy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style:font-name="Arial" fo:font-size="5pt" style:font-size-asian="5pt" style:font-size-complex="5pt"/>
    </style:style>
    <style:style style:name="P2" style:family="paragraph" style:parent-style-name="Table_20_Text">
      <style:paragraph-properties fo:margin-left="0cm" fo:margin-right="0.127cm" fo:text-align="justify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-Roman" fo:font-size="8pt" fo:language="pl" fo:country="PL" style:font-size-asian="8pt" style:font-name-complex="Times-Roman" style:font-size-complex="8pt"/>
    </style:style>
    <style:style style:name="P5" style:family="paragraph" style:parent-style-name="Standard">
      <style:paragraph-properties style:text-autospace="none"/>
      <style:text-properties style:font-name="Times-Roman" fo:font-size="8pt" fo:language="pl" fo:country="PL" style:font-size-asian="8pt" style:font-name-complex="Times-Roman" style:font-size-complex="8pt"/>
    </style:style>
    <style:style style:name="P6" style:family="paragraph" style:parent-style-name="Standard">
      <style:paragraph-properties style:text-autospace="none"/>
      <style:text-properties style:font-name="Times-Bold" fo:font-size="14pt" fo:language="pl" fo:country="PL" fo:font-weight="bold" style:font-size-asian="14pt" style:font-weight-asian="bold" style:font-name-complex="Times-Bold" style:font-size-complex="14pt" style:font-weight-complex="bold"/>
    </style:style>
    <style:style style:name="P7" style:family="paragraph" style:parent-style-name="Standard">
      <style:text-properties style:font-name="Arial" fo:language="pl" fo:country="PL" style:font-name-complex="Arial"/>
    </style:style>
    <style:style style:name="P8" style:family="paragraph" style:parent-style-name="Standard">
      <style:text-properties style:font-name="Arial" fo:font-size="5pt" style:font-size-asian="5pt" style:font-size-complex="5pt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-Roman" fo:font-size="8pt" fo:language="pl" fo:country="PL" style:font-size-asian="8pt" style:font-name-complex="Times-Roman" style:font-size-complex="8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style:font-name="Times-Roman" fo:font-size="8pt" fo:language="pl" fo:country="PL" style:font-size-asian="8pt" style:font-name-complex="Times-Roman" style:font-size-complex="8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style:font-name="Times-Roman" fo:font-size="8pt" fo:language="pl" fo:country="PL" style:font-size-asian="8pt" style:font-name-complex="Times-Roman" style:font-size-complex="8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-Bold" fo:font-size="14pt" fo:language="pl" fo:country="PL" fo:font-weight="bold" style:font-size-asian="14pt" style:font-weight-asian="bold" style:font-name-complex="Times-Bold" style:font-size-complex="14pt" style:font-weight-complex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TE23583C8t00" fo:font-size="14pt" fo:language="pl" fo:country="PL" fo:font-weight="bold" style:font-size-asian="14pt" style:font-weight-asian="bold" style:font-name-complex="TTE23583C8t00" style:font-size-complex="14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language="pl" fo:country="PL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fo:language="pl" fo:country="PL"/>
    </style:style>
    <style:style style:name="P18" style:family="paragraph" style:parent-style-name="Standard">
      <style:paragraph-properties fo:margin-left="0cm" fo:margin-right="0.127cm" fo:text-align="justify" style:justify-single-word="false" fo:text-indent="1.249cm" style:auto-text-indent="false"/>
      <style:text-properties style:font-name="Arial"/>
    </style:style>
    <style:style style:name="P19" style:family="paragraph" style:parent-style-name="minusy" style:list-style-name="WW8Num2">
      <style:paragraph-properties fo:margin-left="1.27cm" fo:margin-right="0.127cm" fo:margin-top="0cm" fo:margin-bottom="0cm" fo:line-height="100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minusy" style:list-style-name="WW8Num3">
      <style:paragraph-properties fo:margin-left="1.27cm" fo:margin-right="0.127cm" fo:margin-top="0cm" fo:margin-bottom="0cm" fo:line-height="100%" fo:text-align="justify" style:justify-single-word="false" fo:text-indent="-0.953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minusy" style:list-style-name="WW8Num3">
      <style:paragraph-properties fo:margin-left="1.27cm" fo:margin-right="0.127cm" fo:margin-top="0cm" fo:margin-bottom="0cm" fo:line-height="100%" fo:text-align="justify" style:justify-single-word="false" fo:text-indent="-0.953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2" style:family="paragraph" style:parent-style-name="Punkty" style:list-style-name="WW8Num2">
      <style:paragraph-properties fo:margin-left="1.27cm" fo:margin-right="0.127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Heading_20_3">
      <style:paragraph-properties fo:text-align="justify" style:justify-single-word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-Roman" fo:language="pl" fo:country="PL" fo:font-weight="bold" style:font-weight-asian="bold" style:font-name-complex="Times-Roman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-Roman" fo:language="pl" fo:country="PL" fo:font-weight="bold" style:font-weight-asian="bold" style:font-name-complex="Times-Roman"/>
    </style:style>
    <style:style style:name="P26" style:family="paragraph" style:parent-style-name="Standard">
      <style:paragraph-properties style:text-autospace="none"/>
      <style:text-properties style:font-name="Times-Bold" fo:font-size="14pt" fo:language="pl" fo:country="PL" fo:font-weight="bold" style:font-size-asian="14pt" style:font-weight-asian="bold" style:font-name-complex="Times-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language="pl" fo:country="PL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style:text-position="super 58%" style:font-name="Arial" fo:language="pl" fo:country="PL" fo:font-style="italic" style:font-style-asian="italic" style:font-name-complex="Arial" style:font-style-complex="italic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-Roman" fo:font-size="8pt" fo:language="pl" fo:country="PL" style:font-size-asian="8pt" style:font-name-complex="Times-Roman" style:font-size-complex="8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-Roman" fo:language="pl" fo:country="PL" fo:font-weight="bold" style:font-weight-asian="bold" style:font-name-complex="Times-Roman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-Roman" fo:font-size="14pt" fo:language="pl" fo:country="PL" fo:font-weight="bold" style:font-size-asian="14pt" style:font-weight-asian="bold" style:font-name-complex="Times-Roman" style:font-size-complex="14pt"/>
    </style:style>
    <style:style style:name="T1" style:family="text">
      <style:text-properties style:font-name="Times-Roman" fo:font-size="8pt" style:font-size-asian="8pt" style:font-name-complex="Times-Roman" style:font-size-complex="8pt"/>
    </style:style>
    <style:style style:name="T2" style:family="text">
      <style:text-properties style:font-name="Times-Roman" fo:font-size="14pt" fo:font-weight="bold" style:font-size-asian="14pt" style:font-weight-asian="bold" style:font-name-complex="Times-Roman" style:font-size-complex="14pt"/>
    </style:style>
    <style:style style:name="T3" style:family="text">
      <style:text-properties style:font-name="TTE2358500t00" fo:font-size="8pt" style:font-size-asian="8pt" style:font-name-complex="TTE2358500t00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style-complex="italic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ałomice, dnia …..............r.</text:p>
      <text:p text:style-name="P25"><text:s text:c="6"/>….....................................................</text:p>
      <text:p text:style-name="P16"><text:span text:style-name="T1">imi</text:span><text:span text:style-name="T3">ę </text:span><text:span text:style-name="T1">i nazwisko / nazwa wnioskodawcy występującego </text:span></text:p>
      <text:p text:style-name="P11">o przeniesienie decyzji o środowiskowych uwarunkowaniach</text:p>
      <text:p text:style-name="P31">….....................................................</text:p>
      <text:p text:style-name="P31">….....................................................</text:p>
      <text:p text:style-name="P11">Adres</text:p>
      <text:p text:style-name="P31">….....................................................</text:p>
      <text:p text:style-name="P11">nr telefonu kontaktowego</text:p>
      <text:p text:style-name="P31">….....................................................</text:p>
      <text:p text:style-name="P16"><text:span text:style-name="T1">imi</text:span><text:span text:style-name="T3">ę </text:span><text:span text:style-name="T1">i nazwisko pełnomocnika</text:span></text:p>
      <text:p text:style-name="P31">….....................................................</text:p>
      <text:p text:style-name="P11">Adres</text:p>
      <text:p text:style-name="P31">….....................................................</text:p>
      <text:p text:style-name="P12">nr telefonu kontaktowego <text:s text:c="88"/></text:p>
      <text:p text:style-name="P12"><text:s text:c="106"/></text:p>
      <text:p text:style-name="P13"><text:s text:c="80"/></text:p>
      <text:p text:style-name="P17"><text:span text:style-name="T1"><text:s text:c="68"/></text:span><text:span text:style-name="T2">BURMISTRZ MAŁOMIC</text:span></text:p>
      <text:p text:style-name="P32"><text:s text:c="63"/>Plac Konstytucji 3 Maja 1</text:p>
      <text:p text:style-name="P32"><text:s text:c="63"/>67-320 Małomice</text:p>
      <text:p text:style-name="P4"><text:s text:c="88"/></text:p>
      <text:p text:style-name="P6"/>
      <text:p text:style-name="P14"/>
      <text:p text:style-name="P14">WNIOSEK</text:p>
      <text:p text:style-name="P6"><text:s text:c="26"/>przeniesienie decyzji o środowiskowych uwarunkowaniach</text:p>
      <text:p text:style-name="P15"/>
      <text:p text:style-name="P5"/>
      <text:p text:style-name="P9"><text:span text:style-name="T4">Na podstawie art. 72a ustawy z dnia 3 października 2008r. o udostępnieniu informacji <text:s text:c="13"/>o środowisku i jego ochronie, udziale społeczeństwa w ochronie środowiska oraz <text:s text:c="17"/>o ocenach oddziaływania na środowisko (t.j. Dz. U. z <text:s/>2020r. poz. 283 z późn. zm.) <text:s text:c="11"/>proszę o przeniesienie na moją rzecz decyzji o środowiskowych uwarunkowaniach znak: ....................................................................., z dnia ................................, wydanej na rzecz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dotyczącej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 text:c="86"/></text:p>
      <text:p text:style-name="P27"><text:s text:c="85"/>...........................................................</text:p>
      <text:p text:style-name="P29"><text:s text:c="146"/>podpis wnioskodawcy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8"><text:soft-page-break/>Załączniki:</text:p>
      <text:p text:style-name="P8"/>
      <text:list xml:id="list2087004146303998065" text:style-name="WW8Num2">
        <text:list-item>
          <text:p text:style-name="P19">Oświadczenie inwestora na rzecz którego wydana została decyzja <text:s text:c="32"/>o środowiskowych uwarunkowaniach.</text:p>
        </text:list-item>
      </text:list>
      <text:p text:style-name="P1"/>
      <text:list xml:id="list29777947" text:continue-numbering="true" text:style-name="WW8Num2">
        <text:list-item>
          <text:p text:style-name="P19">Oświadczenie wnioskodawcy występującego o przeniesienie decyzji <text:line-break/>o środowiskowych uwarunkowaniach w miejsce dotychczasowego inwestora.</text:p>
        </text:list-item>
      </text:list>
      <text:p text:style-name="P1"/>
      <text:list xml:id="list29785548" text:continue-numbering="true" text:style-name="WW8Num2">
        <text:list-item>
          <text:p text:style-name="P22">Dowód wpłaty uiszczenia opłaty skarbowej:</text:p>
        </text:list-item>
      </text:list>
      <text:list xml:id="list7252426939569634608" text:style-name="WW8Num3">
        <text:list-item>
          <text:list>
            <text:list-item>
              <text:p text:style-name="P20">za przeniesienie decyzji o środowiskowych uwarunkowaniach – 105 zł.</text:p>
            </text:list-item>
            <text:list-item>
              <text:p text:style-name="P21"><text:span text:style-name="T7">za dokument stwierdzający udzielenie pełnomocnictwa lub prokury oraz jego odpis, wypis lub kopię – </text:span><text:span text:style-name="T8">17 zł.</text:span></text:p>
            </text:list-item>
          </text:list>
        </text:list-item>
      </text:list>
      <text:p text:style-name="P2"/>
      <text:p text:style-name="P18">Na podstawie <text:s/>ustawy z dnia 16 listopada 2006r. <text:span text:style-name="T9">o opłacie skarbowej (tj. Dz. U. z 2020r., poz. 1546 z późn. zm.)</text:span> opłaty dokonuje się z chwilą złożenia wniosku o wydanie decyzji na konto:<text:span text:style-name="T6">Urzędu Miejskiego w Małomicach BS Żagań 80 9657 0007 0010 0100 3795 0001, lub w kasie tut. Urzędu.</text:span></text:p>
      <text:p text:style-name="P3"/>
      <text:h text:style-name="P2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TE23583C8t00" svg:font-family="TTE23583C8t00, 'Times New Roman'"/>
    <style:font-face style:name="TTE2358500t00" svg:font-family="TTE2358500t00, 'Times New Roman'"/>
    <style:font-face style:name="Tahoma1" svg:font-family="Tahoma"/>
    <style:font-face style:name="Times-Bold" svg:font-family="Times-Bold, 'Times New Roman'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style:line-height-at-least="0.564cm" fo:text-align="justify" style:justify-single-word="false" fo:keep-with-next="always"/>
      <style:text-properties fo:font-weight="bold" style:font-weight-asian="bold" style:font-size-complex="10pt"/>
    </style:style>
    <style:style style:name="minusy" style:family="paragraph">
      <style:paragraph-properties fo:margin-top="0.071cm" fo:margin-bottom="0.071cm" style:line-height-at-least="0.494cm" fo:text-align="justify" style:justify-single-word="false" fo:orphans="2" fo:widows="2" fo:hyphenation-ladder-count="no-limit"/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unkty" style:family="paragraph">
      <style:paragraph-properties fo:margin-top="0.106cm" fo:margin-bottom="0.106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Text" style:display-name="Table Text" style:family="paragraph">
      <style:paragraph-properties fo:line-height="90%" fo:text-align="justify" style:justify-single-word="false" fo:orphans="0" fo:widows="0" fo:hyphenation-ladder-count="no-limit" style:snap-to-layout-grid="false"/>
      <style:text-properties style:use-window-font-color="true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Arial" style:font-name-complex="Symbol"/>
    </style:style>
    <style:style style:name="WW8Num3z0" style:family="text"/>
    <style:style style:name="WW8Num3z1" style:family="text">
      <style:text-properties style:font-name="Arial" fo:font-size="12pt" style:font-size-asian="12pt" style:font-name-complex="Times New Roman" style:font-size-complex="12pt" style:font-style-complex="italic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4S</meta:editing-duration>
    <meta:editing-cycles>5</meta:editing-cycles>
    <meta:generator>OpenOffice/4.1.6$Win32 OpenOffice.org_project/416m1$Build-9790</meta:generator>
    <dc:date>2020-11-03T09:55:35.09</dc:date>
    <meta:print-date>2015-09-22T12:49:29.66</meta:print-date>
    <meta:document-statistic meta:table-count="0" meta:image-count="0" meta:object-count="0" meta:page-count="2" meta:paragraph-count="34" meta:word-count="228" meta:character-count="3833"/>
    <meta:user-defined meta:name="Info 1"/>
    <meta:user-defined meta:name="Info 2"/>
    <meta:user-defined meta:name="Info 3"/>
    <meta:user-defined meta:name="Info 4"/>
  </office:meta>
</office:document-meta>
</file>