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NewRomanPSMT" svg:font-family="TimesNewRomanPSMT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Verdana" fo:font-size="8pt"/>
    </style:style>
    <style:style style:name="P7" style:family="paragraph" style:parent-style-name="Text_20_body">
      <style:paragraph-properties fo:margin-top="0cm" fo:margin-bottom="0cm" fo:line-height="115%"/>
      <style:text-properties style:font-name="Verdana" fo:font-size="8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fo:letter-spacing="0.071cm" fo:background-color="#f2f2f2"/>
    </style:style>
    <style:style style:name="P11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fo:letter-spacing="0.071cm" style:text-underline-style="solid" style:text-underline-width="auto" style:text-underline-color="font-color" fo:background-color="#f2f2f2"/>
    </style:style>
    <style:style style:name="P12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style:font-name="Arial1" fo:letter-spacing="0.071cm" fo:font-weight="bold" fo:background-color="#f2f2f2"/>
    </style:style>
    <style:style style:name="P13" style:family="paragraph" style:parent-style-name="Heading_20_1">
      <style:paragraph-properties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Verdana" fo:font-size="8pt" style:text-underline-style="solid" style:text-underline-width="auto" style:text-underline-color="font-color"/>
    </style:style>
    <style:style style:name="P15" style:family="paragraph" style:parent-style-name="Text_20_body">
      <style:paragraph-properties fo:line-height="115%" fo:text-align="start" style:justify-single-word="false"/>
      <style:text-properties style:font-name="Verdana" fo:font-size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15%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8pt"/>
    </style:style>
    <style:style style:name="T3" style:family="text">
      <style:text-properties style:font-name="TimesNewRomanPSMT" fo:font-size="10pt"/>
    </style:style>
    <style:style style:name="T4" style:family="text">
      <style:text-properties fo:font-variant="normal" fo:text-transform="none" style:font-name="Verdana" fo:font-size="8pt"/>
    </style:style>
    <style:style style:name="T5" style:family="text">
      <style:text-properties fo:font-variant="small-caps" fo:letter-spacing="0.071cm" fo:font-weight="bold" fo:background-color="#f2f2f2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style:font-name="Arial1" fo:font-weight="bold"/>
    </style:style>
    <style:style style:name="T8" style:family="text">
      <style:text-properties fo:font-size="10pt" fo:font-style="italic" fo:font-weight="bold"/>
    </style:style>
    <style:style style:name="T9" style:family="text">
      <style:text-properties fo:font-size="10pt" fo:font-weight="bold"/>
    </style:style>
    <style:style style:name="T10" style:family="text">
      <style:text-properties fo:font-size="9pt"/>
    </style:style>
    <style:style style:name="T11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...........................................................<text:tab/><text:tab/><text:tab/><text:tab/></text:span>Małomice, dnia ……………...……………</text:p>
      <text:p text:style-name="P7"><text:s text:c="4"/>Wnioskodawca /imię i nazwisko/</text:p>
      <text:p text:style-name="P8"> </text:p>
      <text:p text:style-name="P7">...................................................</text:p>
      <text:p text:style-name="P7"/>
      <text:p text:style-name="P8"> </text:p>
      <text:p text:style-name="P7">....................................................</text:p>
      <text:p text:style-name="P7"><text:s text:c="18"/>/adres/</text:p>
      <text:p text:style-name="P5">  </text:p>
      <text:p text:style-name="P7">....................................................</text:p>
      <text:p text:style-name="P8"><text:span text:style-name="T2">Tel. kontaktowy </text:span><text:span text:style-name="T5"> </text:span></text:p>
      <text:p text:style-name="P12">Kierownik </text:p>
      <text:p text:style-name="P12">Urzędu Stanu Cywilnego</text:p>
      <text:p text:style-name="P10"> </text:p>
      <text:p text:style-name="P11"><text:span text:style-name="T7">w MAŁOMICACH</text:span><text:span text:style-name="T6"> </text:span></text:p>
      <text:p text:style-name="P8"> </text:p>
      <text:h text:style-name="P13" text:outline-level="1">Wniosek o wpisanie wyroku orzeczonego poza granicami RP</text:h>
      <text:p text:style-name="P1">(dot. państw UE, które ratyfikowały Rozporządzenie RE w sprawie wzajemnego uznawania wyroków rozwodowych)</text:p>
      <text:p text:style-name="P3">Wnoszę o wpisanie do aktu małżeństwa sporządzonego w Urzędzie Stanu Cywilnego w Małomicach pod nr .................dot....................................................................</text:p>
      <text:p text:style-name="P3">zagranicznego wyroku rozwodowego *separacji* lub unieważnieniu małżeństwa*:</text:p>
      <text:p text:style-name="P2"><text:span text:style-name="T1">Nazwa organu orzekającego rozwód* separację* </text:span><text:span text:style-name="T3">lub </text:span><text:span text:style-name="T1">unieważnieniu małżeństwa* miejscowość, państwo: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1">Data wydania oraz uprawomocnienia orzeczenia:……....................................................</text:span>…………………………………………………………………………………………………………</text:p>
      <text:p text:style-name="P14">Załączniki:</text:p>
      <text:p text:style-name="P9"><text:span text:style-name="T2">1.</text:span><text:span text:style-name="T4"> </text:span><text:span text:style-name="T2">wyrok rozwodowy wraz z tłumaczeniem przysięgłym</text:span></text:p>
      <text:p text:style-name="P9"><text:span text:style-name="T2">2.</text:span><text:span text:style-name="T4"> </text:span><text:span text:style-name="T2">dokument stwierdzający, że wyrok jest prawomocny, wraz z tłumaczeniem przysięgłym</text:span></text:p>
      <text:p text:style-name="P9"><text:span text:style-name="T2">3.</text:span><text:span text:style-name="T4"> </text:span><text:span text:style-name="T2">dokument stwierdzający, że pozwanemu doręczono właściwe wezwanie (dot. wyroku zaocznego) wraz z tłumaczeniem</text:span></text:p>
      <text:p text:style-name="P9"><text:span text:style-name="T2">4.</text:span><text:span text:style-name="T4"> </text:span><text:span text:style-name="T2">zaświadczenie wydane w sprawach małżeńskich na pod. art.39 Rozporządzenia RE z dnia 27.11.2003r. wraz z tłumaczeniem przysięgłym</text:span></text:p>
      <text:p text:style-name="P9"><text:span text:style-name="T2">5.</text:span><text:span text:style-name="T2">pełnomocnictwo</text:span></text:p>
      <text:p text:style-name="P5"><text:tab/><text:tab/><text:tab/><text:tab/><text:tab/><text:tab/> <text:span text:style-name="T1">…...............................................</text:span></text:p>
      <text:p text:style-name="P5"><text:tab/><text:tab/><text:tab/><text:tab/><text:tab/><text:tab/><text:tab/> <text:span text:style-name="T2">(podpis wnioskodawcy)</text:span></text:p>
      <text:p text:style-name="P5"><text:span text:style-name="T2"/></text:p>
      <text:p text:style-name="P19"> <text:tab/><text:span text:style-name="T9">Potwierdzam zapoznanie się z klauzulą informacyjną dot. przetwarzania danych osobowych na podstawie obowiązku prawnego ciążącego na administratorze (przetwarzanie w związku z ustawą z dnia 28 listopada 2014 r. Prawo o aktach stanu cywilnego i ustawą z dnia 17 października 2008 r. o zmianie imienia i nazwiska)</text:span> </text:p>
      <text:p text:style-name="P19"> </text:p>
      <text:p text:style-name="Text_20_body">                                                                                                          ...................................................</text:p>
      <text:p text:style-name="P4">                                                                                                             <text:s text:c="3"/>    <text:span text:style-name="T10">(podpis wnioskodawcy)</text:span></text:p>
      <text:p text:style-name="P5"><text:span text:style-name="T2"/></text:p>
      <text:p text:style-name="P5"><text:span text:style-name="T2"/></text:p>
      <text:p text:style-name="P5"><text:span text:style-name="T2">Opłata skarbowa:</text:span> </text:p>
      <text:p text:style-name="P6">-wpisanie wzmianki –11 zł</text:p>
      <text:p text:style-name="P5"><text:span text:style-name="T2">-pełnomocnictwo –17 zł</text:span> </text:p>
      <text:p text:style-name="P5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NewRomanPSMT" svg:font-family="TimesNewRomanPSMT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ulik</meta:initial-creator>
    <meta:creation-date>2017-04-19T13:03:32.31</meta:creation-date>
    <meta:printed-by>Barbara Dulik</meta:printed-by>
    <meta:print-date>2019-01-10T10:11:37.86</meta:print-date>
    <dc:date>2019-01-10T10:11:58.81</dc:date>
    <dc:creator>Barbara Dulik</dc:creator>
    <meta:editing-duration>PT17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8" meta:word-count="196" meta:character-count="2532"/>
  </office:meta>
</office:document-meta>
</file>